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02</text:p>
          </table:table-cell>
          <table:table-cell table:number-columns-repeated="4" table:style-name="ce10"/>
          <table:table-cell office:value-type="string" table:style-name="ce12">
            <text:p>2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500004:53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05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DAA39484AB1F18D7B28AC49B3BA38E3FF1DE29BE1053EFE15A49CA3B0EF4B972335B039A83720B5F074B545F4E0648BDC27019DE0BB8FCCDC3F8EE8D1724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2T06:55:16Z</meta:creation-date>
    <dc:date>2024-05-22T06:55:27Z</dc:date>
  </office:meta>
</office:document-meta>
</file>